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DefSpecial" svg:font-family="NotDefSpecial, 'MS Gothic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Rientro_20_corpo_20_del_20_testo_20_2">
      <style:paragraph-properties fo:margin-left="0cm" fo:margin-right="0cm" fo:text-indent="0cm" style:auto-text-indent="false"/>
    </style:style>
    <style:style style:name="P3" style:family="paragraph" style:parent-style-name="Rientro_20_corpo_20_del_20_testo_20_2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4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Rientro_20_corpo_20_del_20_testo_20_2">
      <style:paragraph-properties fo:margin-left="0.501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Rientro_20_corpo_20_del_20_testo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Rientro_20_corpo_20_del_20_testo_20_2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3cm"/>
          <style:tab-stop style:position="1.005cm"/>
        </style:tab-stops>
      </style:paragraph-properties>
      <style:text-properties officeooo:paragraph-rsid="00222b75"/>
    </style:style>
    <style:style style:name="P12" style:family="paragraph" style:parent-style-name="Rientro_20_corpo_20_del_20_testo_20_2">
      <style:paragraph-properties fo:margin-left="0cm" fo:margin-right="0cm" fo:line-height="150%" fo:text-indent="0cm" style:auto-text-indent="false"/>
    </style:style>
    <style:style style:name="P13" style:family="paragraph" style:parent-style-name="Rientro_20_corpo_20_del_20_testo_20_2">
      <style:paragraph-properties fo:margin-left="0cm" fo:margin-right="0cm" fo:line-height="150%" fo:text-indent="0cm" style:auto-text-indent="false">
        <style:tab-stops/>
      </style:paragraph-properties>
    </style:style>
    <style:style style:name="P14" style:family="paragraph" style:parent-style-name="Rientro_20_corpo_20_del_20_testo_20_2">
      <style:paragraph-properties fo:margin-left="0cm" fo:margin-right="0cm" fo:line-height="150%" fo:text-indent="0cm" style:auto-text-indent="false">
        <style:tab-stops/>
      </style:paragraph-properties>
      <style:text-properties officeooo:paragraph-rsid="00222b75"/>
    </style:style>
    <style:style style:name="P15" style:family="paragraph" style:parent-style-name="Rientro_20_corpo_20_del_20_testo_20_2">
      <style:paragraph-properties fo:margin-left="0cm" fo:margin-right="0cm" fo:line-height="150%" fo:text-indent="0cm" style:auto-text-indent="false"/>
      <style:text-properties fo:font-style="italic" style:font-style-asian="italic"/>
    </style:style>
    <style:style style:name="P16" style:family="paragraph" style:parent-style-name="Rientro_20_corpo_20_del_20_testo_20_2">
      <style:paragraph-properties fo:margin-left="0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6ae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2a29a8"/>
    </style:style>
    <style:style style:name="P21" style:family="paragraph" style:parent-style-name="Standard">
      <style:paragraph-properties fo:text-align="center" style:justify-single-word="false"/>
      <style:text-properties fo:font-size="14pt" fo:text-shadow="1pt 1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6" style:family="paragraph" style:parent-style-name="Standard">
      <style:text-properties fo:font-size="7pt" fo:font-weight="bold" style:font-size-asian="7pt" style:font-weight-asian="bold" style:font-weight-complex="bold"/>
    </style:style>
    <style:style style:name="P27" style:family="paragraph" style:parent-style-name="Standard">
      <style:text-properties fo:font-size="7pt" style:font-size-asian="7pt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paragraph-properties style:text-autospace="none"/>
      <style:text-properties style:font-name-asian="NotDefSpecial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Rientro_20_corpo_20_del_20_testo_20_2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6ea5c"/>
    </style:style>
    <style:style style:name="P33" style:family="paragraph" style:parent-style-name="Rientro_20_corpo_20_del_20_testo_20_2" style:list-style-name="WW8Num19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Rientro_20_corpo_20_del_20_testo_20_2" style:list-style-name="WW8Num1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Rientro_20_corpo_20_del_20_testo_20_2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Rientro_20_corpo_20_del_20_testo_20_2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Rientro_20_corpo_20_del_20_testo_20_2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6ea5c"/>
    </style:style>
    <style:style style:name="P38" style:family="paragraph" style:parent-style-name="Rientro_20_corpo_20_del_20_testo_20_2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1db7b2" officeooo:paragraph-rsid="001db7b2"/>
    </style:style>
    <style:style style:name="P39" style:family="paragraph" style:parent-style-name="Rientro_20_corpo_20_del_20_testo_20_2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26ea5c" officeooo:paragraph-rsid="0026ea5c"/>
    </style:style>
    <style:style style:name="P40" style:family="paragraph" style:parent-style-name="Rientro_20_corpo_20_del_20_testo_20_2">
      <style:paragraph-properties fo:margin-left="0cm" fo:margin-right="0cm" fo:text-align="end" style:justify-single-word="false" fo:text-indent="0cm" style:auto-text-indent="false"/>
    </style:style>
    <style:style style:name="P41" style:family="paragraph" style:parent-style-name="Standard" style:list-style-name="WW8Num16">
      <style:paragraph-properties fo:text-align="justify" style:justify-single-word="false"/>
    </style:style>
    <style:style style:name="P42" style:family="paragraph" style:parent-style-name="Standard" style:list-style-name="WW8Num16">
      <style:paragraph-properties fo:text-align="justify" style:justify-single-word="false"/>
      <style:text-properties officeooo:paragraph-rsid="0022a75a"/>
    </style:style>
    <style:style style:name="P43" style:family="paragraph" style:parent-style-name="Standard" style:list-style-name="WW8Num14">
      <style:paragraph-properties fo:text-align="justify" style:justify-single-word="false" style:text-autospace="none"/>
    </style:style>
    <style:style style:name="P44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8Num16">
      <style:paragraph-properties fo:text-align="justify" style:justify-single-word="false"/>
      <style:text-properties officeooo:rsid="001db7b2" officeooo:paragraph-rsid="0022a75a"/>
    </style:style>
    <style:style style:name="P46" style:family="paragraph" style:parent-style-name="Standard" style:list-style-name="WW8Num16">
      <style:paragraph-properties fo:text-align="justify" style:justify-single-word="false"/>
      <style:text-properties officeooo:rsid="0022a75a" officeooo:paragraph-rsid="0022a75a"/>
    </style:style>
    <style:style style:name="P47" style:family="paragraph" style:parent-style-name="Standard" style:list-style-name="WW8Num16">
      <style:paragraph-properties fo:text-align="justify" style:justify-single-word="false"/>
      <style:text-properties officeooo:rsid="00248d38" officeooo:paragraph-rsid="00248d38"/>
    </style:style>
    <style:style style:name="P48" style:family="paragraph" style:parent-style-name="Standard" style:list-style-name="WW8Num14">
      <style:paragraph-properties style:text-autospace="none"/>
    </style:style>
    <style:style style:name="P49" style:family="paragraph" style:parent-style-name="Standard" style:list-style-name="WW8Num14">
      <style:paragraph-properties style:text-autospace="none"/>
      <style:text-properties style:font-name-asian="NotDefSpecial"/>
    </style:style>
    <style:style style:name="P50" style:family="paragraph" style:parent-style-name="Standard" style:list-style-name="WW8Num1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26ea5c" officeooo:paragraph-rsid="0026ea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7b2" style:font-weight-asian="bold"/>
    </style:style>
    <style:style style:name="T3" style:family="text">
      <style:text-properties fo:font-weight="bold" officeooo:rsid="002905d8" style:font-weight-asian="bold"/>
    </style:style>
    <style:style style:name="T4" style:family="text">
      <style:text-properties fo:font-weight="bold" style:font-name-asian="NotDefSpecial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fo:font-size="10pt" fo:language="en" fo:country="GB" fo:font-style="italic" fo:font-weight="bold" style:font-size-asian="10pt" style:font-style-asian="italic" style:font-weight-asian="bold" style:font-style-complex="italic" style:font-weight-complex="bold"/>
    </style:style>
    <style:style style:name="T7" style:family="text">
      <style:text-properties style:font-name-asian="NotDefSpecial"/>
    </style:style>
    <style:style style:name="T8" style:family="text">
      <style:text-properties officeooo:rsid="002905d8" style:font-name-asian="NotDefSpecial"/>
    </style:style>
    <style:style style:name="T9" style:family="text">
      <style:text-properties officeooo:rsid="001db7b2"/>
    </style:style>
    <style:style style:name="T10" style:family="text">
      <style:text-properties officeooo:rsid="001e6aec"/>
    </style:style>
    <style:style style:name="T11" style:family="text">
      <style:text-properties fo:font-weight="normal" officeooo:rsid="001e6aec" style:font-weight-asian="normal" style:font-weight-complex="normal"/>
    </style:style>
    <style:style style:name="T12" style:family="text">
      <style:text-properties fo:font-weight="normal" officeooo:rsid="002a29a8" style:font-weight-asian="normal" style:font-weight-complex="normal"/>
    </style:style>
    <style:style style:name="T13" style:family="text">
      <style:text-properties officeooo:rsid="00222b75"/>
    </style:style>
    <style:style style:name="T14" style:family="text">
      <style:text-properties officeooo:rsid="0022a75a"/>
    </style:style>
    <style:style style:name="T15" style:family="text">
      <style:text-properties officeooo:rsid="00248d38"/>
    </style:style>
    <style:style style:name="T16" style:family="text">
      <style:text-properties officeooo:rsid="0025032e"/>
    </style:style>
    <style:style style:name="T17" style:family="text">
      <style:text-properties officeooo:rsid="0026ea5c"/>
    </style:style>
    <style:style style:name="T18" style:family="text">
      <style:text-properties officeooo:rsid="002905d8"/>
    </style:style>
    <style:style style:name="T19" style:family="text">
      <style:text-properties officeooo:rsid="002a29a8"/>
    </style:style>
    <style:style style:name="T20" style:family="text">
      <style:text-properties officeooo:rsid="002bbf52"/>
    </style:style>
    <style:style style:name="T21" style:family="text">
      <style:text-properties officeooo:rsid="002d11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Allegato A</text:span></text:p>
      <text:p text:style-name="P3"/>
      <text:p text:style-name="Rientro_20_corpo_20_del_20_testo_20_2"><text:tab/><text:tab/><text:tab/><text:tab/><text:tab/><text:tab/><text:tab/><text:tab/><text:tab/><text:tab/></text:p>
      <text:p text:style-name="Rientro_20_corpo_20_del_20_testo_20_2"><text:tab/><text:tab/><text:tab/><text:tab/><text:tab/><text:tab/><text:tab/><text:tab/><text:tab/>Al Consorzio<text:tab/>Socio-Assistenziale</text:p>
      <text:p text:style-name="Rientro_20_corpo_20_del_20_testo_20_2"><text:tab/><text:tab/><text:tab/><text:tab/><text:tab/><text:tab/><text:tab/><text:tab/><text:tab/>“ALBA-LANGHE-ROERO”</text:p>
      <text:p text:style-name="Rientro_20_corpo_20_del_20_testo_20_2"><text:tab/><text:tab/><text:tab/><text:tab/><text:tab/><text:tab/><text:tab/><text:tab/><text:tab/>Via Diaz 8</text:p>
      <text:p text:style-name="Rientro_20_corpo_20_del_20_testo_20_2"><text:tab/><text:tab/><text:tab/><text:tab/><text:tab/><text:tab/><text:tab/><text:tab/><text:tab/>12051 <text:s text:c="9"/>ALBA</text:p>
      <text:p text:style-name="Rientro_20_corpo_20_del_20_testo_20_2"/>
      <text:p text:style-name="P9"/>
      <text:p text:style-name="P10"><text:span text:style-name="T1">Oggetto: </text:span>Domanda di partecipazione alla procedura di mobilità volontaria ai sensi dell’art. 30 del D. Lgs. n. 165/2001 <text:s/>per la copertura di n. 1 posto di “<text:span text:style-name="T9">Assistente Sociale</text:span>” <text:s/>(Cat. <text:span text:style-name="T9">D</text:span>) <text:s/>a tempo pieno e indeterminato presso l’Area <text:span text:style-name="T9">di Servizio Sociale.</text:span></text:p>
      <text:p text:style-name="P9"/>
      <text:p text:style-name="P12">Il/La sottoscritto/a ______________________________________________________________</text:p>
      <text:p text:style-name="P12">nato/a a ________________________________________(Prov. ___) il ___________________</text:p>
      <text:p text:style-name="P12">Codice Fiscale _________________________________________________________________</text:p>
      <text:p text:style-name="P12">residente a _____________________________________________(Prov._____) (CAP_______)</text:p>
      <text:p text:style-name="P12">Via ____________________________________________________________________n°____</text:p>
      <text:p text:style-name="P12">Tel. __________________Cell. ________________ E Mail ________________________ </text:p>
      <text:p text:style-name="P15">(indicare solo se diverso dalla residenza)</text:p>
      <text:p text:style-name="P12">Recapito per comunicazioni: ______________________________________________________</text:p>
      <text:p text:style-name="P12">_____________________________________________________________________________</text:p>
      <text:p text:style-name="P9"/>
      <text:p text:style-name="P4">C H I E D E</text:p>
      <text:p text:style-name="P4"/>
      <text:p text:style-name="P10">di essere ammesso/a alla procedura di mobilità indicata in oggetto per la copertura di n. 1 posto di “<text:span text:style-name="T9">Assistente Sociale</text:span>” (Cat. <text:span text:style-name="T9">D</text:span>) a tempo pieno ed indeterminato presso l’Area <text:span text:style-name="T9">di Servizio Sociale del </text:span>Consorzio Socio Assistenziale Alba Langhe Roero.</text:p>
      <text:p text:style-name="P9">A tal fine, sotto la propria responsabilità, ai sensi degli artt. 46 e 47 del D.P.R. n. 445/2000 e s.m.i., consapevole delle sanzioni penali di cui all’art. 76 del citato D.P.R. in caso di false dichiarazioni </text:p>
      <text:p text:style-name="P16"/>
      <text:p text:style-name="P5">D I C H I A <text:s/>R A</text:p>
      <text:p text:style-name="P5"/>
      <text:list xml:id="list3676835380" text:style-name="WW8Num5">
        <text:list-item>
          <text:p text:style-name="P32">di essere dipendente con contratto di lavoro a tempo pieno e indeterminato presso (Ente di appartenenza) _________________________________________________________________ <text:s text:c="2"/>dal _____________; </text:p>
        </text:list-item>
      </text:list>
      <text:list xml:id="list1371130293" text:style-name="WW8Num19">
        <text:list-item>
          <text:p text:style-name="P33">di essere inquadrato nella categoria ______, posizione economica __________ profilo professionale ________________________________________________________________ comparto_____________________________________________________________________</text:p>
        </text:list-item>
      </text:list>
      <text:list xml:id="list548218295" text:style-name="WW8Num15">
        <text:list-item>
          <text:p text:style-name="P34"><text:soft-page-break/>di essere attualmente assegnato/a al Servizio/Ufficio___________________________________ con mansioni di ________________________________________________________________ _____________________________________________________________________________</text:p>
        </text:list-item>
      </text:list>
      <text:list xml:id="list3089606492" text:style-name="WW8Num4">
        <text:list-item>
          <text:p text:style-name="P35">di essere in possesso del titolo di studio <text:span text:style-name="T17">di </text:span>__________________________________________ conseguito presso _____________________________________________________________ nell’anno ________ con votazione di ____________________ ;</text:p>
        </text:list-item>
        <text:list-item>
          <text:p text:style-name="P38">di essere iscritto all’Albo Professionale degli Assistenti Sociali della Regione _______________</text:p>
          <text:p text:style-name="P38">sez. ___________, n. _________;</text:p>
        </text:list-item>
      </text:list>
      <text:list xml:id="list133800927" text:style-name="WW8Num7">
        <text:list-item>
          <text:p text:style-name="P36">di essere in possesso della patente di guida di tipo B);</text:p>
        </text:list-item>
        <text:list-item>
          <text:p text:style-name="P37">di non avere <text:span text:style-name="T14">mai riportato sanzioni disciplinari superiori al richiamo scritto;</text:span></text:p>
        </text:list-item>
        <text:list-item>
          <text:p text:style-name="P39">di non aver riportato alcuna sanzione disciplinare nell’ultimo triennio;</text:p>
        </text:list-item>
        <text:list-item>
          <text:p text:style-name="P39">di non aver procedimenti disciplinari in corso;</text:p>
        </text:list-item>
        <text:list-item>
          <text:p text:style-name="P36">di non aver riportato condanne penali, né avere procedimenti penali in corso;</text:p>
        </text:list-item>
        <text:list-item>
          <text:p text:style-name="P36">di accettare incondizionatamente tutte le norme contenute nell’avviso di mobilità e le vigenti norme regolamentari concernenti la disciplina dei concorsi;</text:p>
        </text:list-item>
        <text:list-item>
          <text:p text:style-name="P36">di essere informato, ai sensi e per gli effetti di cui all’art. 13 del D. Lgs. 196/2003 (Codice in materia di protezione dei dati personali), che i dati personali raccolti sono obbligatori per il corretto svolgimento dell’istruttoria e saranno trattati, anche con strumenti informatici, esclusivamente nell’ambito del procedimento per il quale la presente dichiarazione viene resa; </text:p>
        </text:list-item>
        <text:list-item>
          <text:p text:style-name="P36">di essere a conoscenza che l’Amministrazione consortile potrà effettuare dei controlli sulla veridicità delle dichiarazioni (compreso curriculum) ai sensi dell’art. 71, comma 1, del D.P.R. n. 445/2000.</text:p>
        </text:list-item>
      </text:list>
      <text:p text:style-name="P13"><text:span text:style-name="T1">Allega:</text:span><text:line-break/>- <text:s text:c="2"/>copia fotostatica di un documento di identità in corso di validità;</text:p>
      <text:p text:style-name="P14">- <text:s text:c="2"/>curriculum vitae dettagliato (formativo e professionale);</text:p>
      <text:p text:style-name="P11">- <text:span text:style-name="T13">nulla osta preventivo non condizionato al trasferimento da parte dell’Amministrazione di appartenenza</text:span></text:p>
      <text:p text:style-name="P14"/>
      <text:p text:style-name="P12"/>
      <text:p text:style-name="P12">Data ______________________</text:p>
      <text:p text:style-name="P12"><text:tab/><text:tab/><text:tab/><text:tab/><text:tab/><text:tab/><text:tab/><text:tab/><text:tab/> <text:s text:c="2"/><text:tab/> <text:s text:c="4"/>Firma </text:p>
      <text:p text:style-name="P12"><text:tab/><text:tab/><text:tab/><text:tab/><text:tab/><text:tab/><text:tab/><text:tab/>_______________________________________<text:line-break/> </text:p>
      <text:p text:style-name="Rientro_20_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DefSpecial" svg:font-family="NotDefSpecial, 'MS Gothic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f2f2f2"/>
      <style:paragraph-properties fo:text-align="center" style:justify-single-word="false" fo:background-color="#f2f2f2" fo:padding="0.035cm" fo:border="0.74pt solid #000000" style:shadow="none"/>
      <style:text-properties fo:color="#000000" loext:opacity="100%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7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.76cm" style:auto-text-indent="false" fo:keep-with-next="always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0" style:shadow="none"/>
      <style:text-properties style:text-outline="true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text-indent="0cm" style:auto-text-indent="false">
        <style:tab-stops>
          <style:tab-stop style:position="0.635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markedcontent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ORZIO SOCIO-ASSISTENZIALE</dc:title>
    <dc:subject/>
    <meta:keyword/>
    <dc:description/>
    <meta:initial-creator>LGalliano</meta:initial-creator>
    <meta:creation-date>2022-09-19T10:29:00</meta:creation-date>
    <dc:date>2022-11-11T15:10:56.059000000</dc:date>
    <meta:print-date>2022-11-11T11:05:04.446000000</meta:print-date>
    <meta:editing-cycles>12</meta:editing-cycles>
    <meta:editing-duration>PT1H3M19S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40" meta:word-count="457" meta:character-count="4013" meta:non-whitespace-character-count="3511"/>
  </office:meta>
</office:document-meta>
</file>